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Text_20_body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L3">
      <style:paragraph-properties fo:text-align="justify" style:justify-single-word="false"/>
    </style:style>
    <style:style style:name="P9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Śląska Izba Lekarska z siedzibą w Katowicach przy ul. Grażyńskiego 49a poszukuje kandydata/kandydatki na stanowisko:</text:p>
      <text:p text:style-name="Text_20_body"><text:span text:style-name="Strong_20_Emphasis"><text:span text:style-name="T1">Specjalista ds. Finansowo - Księgowyc</text:span></text:span><text:span text:style-name="Strong_20_Emphasis"><text:span text:style-name="T1">h</text:span></text:span></text:p>
      <text:section text:style-name="Sect1" text:name="info">
        <text:p text:style-name="P1"><text:span text:style-name="T4">Miejsce pracy: </text:span><text:span text:style-name="T4">Katowice</text:span><text:span text:style-name="T4"><text:line-break/></text:span></text:p>
      </text:section>
      <text:section text:style-name="Sect1" text:name="description">
        <text:list xml:id="list2152149621883776731" text:style-name="L1">
          <text:list-header>
            <text:p text:style-name="P4">Obowiązki:</text:p>
          </text:list-header>
          <text:list-item>
            <text:p text:style-name="P5">dekretowanie oraz ewidencjonowanie dokumentów w systemie finansowo-księgowym oraz właściwych rejestrach;</text:p>
          </text:list-item>
          <text:list-item>
            <text:p text:style-name="P7"><text:span text:style-name="Strong_20_Emphasis"><text:span text:style-name="T5">pomoc przy </text:span></text:span><text:span text:style-name="Strong_20_Emphasis"><text:span text:style-name="T5">sporządzani</text:span></text:span><text:span text:style-name="Strong_20_Emphasis"><text:span text:style-name="T5">u </text:span></text:span><text:span text:style-name="Strong_20_Emphasis"><text:span text:style-name="T5">deklaracji podatkowych (VAT i CIT);</text:span></text:span></text:p>
          </text:list-item>
          <text:list-item>
            <text:p text:style-name="P7"><text:span text:style-name="Strong_20_Emphasis"><text:span text:style-name="T5">współpraca z US;</text:span></text:span></text:p>
          </text:list-item>
          <text:list-item>
            <text:p text:style-name="P5">uzgadnianie sald kont syntetycznych i analitycznych;</text:p>
          </text:list-item>
          <text:list-item>
            <text:p text:style-name="P5">pomoc przy sporządzaniu sprawozdań finansowych;</text:p>
          </text:list-item>
          <text:list-item>
            <text:p text:style-name="P5">kontrola wyciągów bankowych.</text:p>
            <text:p text:style-name="P4">Wymagania:</text:p>
          </text:list-item>
        </text:list>
        <text:list xml:id="list1971035422421080786" text:style-name="L2">
          <text:list-item>
            <text:p text:style-name="P9">doświadczenie na stanowisku związanym z prowadzeniem pełnej księgowości minimum <text:line-break/>5 lat;</text:p>
          </text:list-item>
          <text:list-item>
            <text:p text:style-name="P9">znajomość aktualnych przepisów podatkowych;</text:p>
          </text:list-item>
          <text:list-item>
            <text:p text:style-name="P9">bardzo dobra znajomość zasad rachunkowości;</text:p>
          </text:list-item>
          <text:list-item>
            <text:p text:style-name="P9">bardzo dobra znajomość programów Pakietu Office (szczególnie Microsoft Excel);</text:p>
          </text:list-item>
          <text:list-item>
            <text:p text:style-name="P9">zdolności analityczne;</text:p>
          </text:list-item>
          <text:list-item>
            <text:p text:style-name="P9">dobra organizacja i planowanie pracy własnej oraz efektywne wykorzystanie czasu;</text:p>
          </text:list-item>
          <text:list-item>
            <text:p text:style-name="P9">umiejętność pracy w zespole;</text:p>
          </text:list-item>
          <text:list-item>
            <text:p text:style-name="P6">umiejętność pracy pod presją czasu.</text:p>
          </text:list-item>
        </text:list>
        <text:list xml:id="list9179337565578225209" text:style-name="L3">
          <text:list-header>
            <text:p text:style-name="P8"><text:span text:style-name="Strong_20_Emphasis"><text:span text:style-name="T3">Oferujemy:</text:span></text:span></text:p>
          </text:list-header>
          <text:list-item>
            <text:p text:style-name="P8"><text:span text:style-name="Strong_20_Emphasis"><text:span text:style-name="T1">zatrudnienie na umowę o pracę;</text:span></text:span></text:p>
            <text:p text:style-name="P8"><text:span text:style-name="T1"/></text:p>
          </text:list-item>
        </text:list>
      </text:section>
      <text:p text:style-name="Text_20_body"><text:span text:style-name="Emphasis"><text:span text:style-name="T2">Informujemy, że skontaktujemy się tylko z wybranymi kandydatami.</text:span></text:span></text:p>
      <text:p text:style-name="P3"><text:span text:style-name="T2">W aplikacji prosimy zawrzeć sformułowanie: „</text:span><text:span text:style-name="Emphasis"><text:span text:style-name="T2">Wyrażam zgodę na przetwarzanie moich danych osobowych dla potrzeb niezbędnych do realizacji procesu rekrutacji (zgodnie z Ustawą z dnia 29.08.1997 roku o Ochronie Danych Osobowych; tekst jednolity: Dz. U. 2016 r. poz. 922).”</text:span></text:span></text:p>
      <text:p text:style-name="P3"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SimSun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Ari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Ari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Arial" style:font-size-complex="14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1T09:29:19.799000000</meta:creation-date>
    <dc:date>2017-01-13T13:16:43.27</dc:date>
    <meta:editing-duration>PT4H11M26S</meta:editing-duration>
    <meta:editing-cycles>16</meta:editing-cycles>
    <meta:generator>OpenOffice/4.1.1$Win32 OpenOffice.org_project/411m6$Build-9775</meta:generator>
    <meta:print-date>2017-01-13T12:52:52.105000000</meta:print-date>
    <meta:document-statistic meta:table-count="0" meta:image-count="0" meta:object-count="0" meta:page-count="1" meta:paragraph-count="23" meta:word-count="180" meta:character-count="1310"/>
  </office:meta>
</office:document-meta>
</file>